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0*"/>
    </style:style>
    <style:style style:name="Tableau2.D" style:family="table-column">
      <style:table-column-properties style:column-width="2.835cm" style:rel-column-width="10927*"/>
    </style:style>
    <style:style style:name="Tableau2.F" style:family="table-column">
      <style:table-column-properties style:column-width="2.835cm" style:rel-column-width="10928*"/>
    </style:style>
    <style:style style:name="Tableau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B1" style:family="table-cell">
      <style:table-cell-properties fo:padding="0.097cm" fo:border="0.05pt solid #111111"/>
    </style:style>
    <style:style style:name="Tableau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>
      <style:table-cell-properties fo:padding="0.097cm" fo:border-left="0.05pt solid #111111" fo:border-right="0.05pt solid #111111" fo:border-top="none" fo:border-bottom="0.05pt solid #111111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1pt" officeooo:paragraph-rsid="001d7ecb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weight="bold" officeooo:paragraph-rsid="0024e9be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officeooo:paragraph-rsid="001fc8c2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24e9be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officeooo:paragraph-rsid="0028b2ed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d7ecb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34804d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paragraph-rsid="001d7ecb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officeooo:rsid="0012633b" officeooo:paragraph-rsid="001d7ecb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34804d" officeooo:paragraph-rsid="0034804d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officeooo:rsid="00308dfc" officeooo:paragraph-rsid="0034804d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officeooo:rsid="001fc8c2" officeooo:paragraph-rsid="001fc8c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28b2ed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d7ecb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officeooo:rsid="001fc8c2" officeooo:paragraph-rsid="001fc8c2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officeooo:paragraph-rsid="0024e9be" style:font-size-asian="9pt" style:font-size-complex="9pt"/>
    </style:style>
    <style:style style:name="P22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fo:font-size="11pt" officeooo:rsid="00308dfc" officeooo:paragraph-rsid="0034804d" style:font-size-asian="11pt" style:font-size-complex="11pt"/>
    </style:style>
    <style:style style:name="P23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fo:font-size="11pt" officeooo:paragraph-rsid="0034804d" style:font-size-asian="11pt" style:font-size-complex="11pt"/>
    </style:style>
    <style:style style:name="P24" style:family="paragraph" style:parent-style-name="Standard">
      <style:paragraph-properties fo:text-align="justify" style:justify-single-word="false" fo:padding="0.049cm" fo:border="0.06pt solid #000000" style:shadow="none" style:writing-mode="lr-tb"/>
      <style:text-properties style:font-name="Arial" fo:font-size="11pt" officeooo:rsid="0034804d" officeooo:paragraph-rsid="0034804d" style:font-size-asian="11pt" style:font-size-complex="11pt"/>
    </style:style>
    <style:style style:name="T1" style:family="text">
      <style:text-properties officeooo:rsid="001b469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c7b66"/>
    </style:style>
    <style:style style:name="T6" style:family="text">
      <style:text-properties officeooo:rsid="001d7ecb"/>
    </style:style>
    <style:style style:name="T7" style:family="text">
      <style:text-properties officeooo:rsid="00264b1e"/>
    </style:style>
    <style:style style:name="T8" style:family="text">
      <style:text-properties officeooo:rsid="00282ebb"/>
    </style:style>
    <style:style style:name="T9" style:family="text">
      <style:text-properties officeooo:rsid="00308dfc"/>
    </style:style>
    <style:style style:name="T10" style:family="text">
      <style:text-properties officeooo:rsid="0031682e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officeooo:rsid="003326f9"/>
    </style:style>
    <style:style style:name="T13" style:family="text">
      <style:text-properties style:text-position="super 58%" officeooo:rsid="003326f9"/>
    </style:style>
    <style:style style:name="T14" style:family="text">
      <style:text-properties style:text-position="super 58%" fo:font-weight="bold" officeooo:rsid="003326f9" style:font-name-asian="Liberation Sans1" style:font-weight-asian="bold" style:font-name-complex="Liberation Sans1"/>
    </style:style>
    <style:style style:name="T15" style:family="text">
      <style:text-properties fo:font-weight="bold" officeooo:rsid="0012c69d" style:font-weight-asian="bold"/>
    </style:style>
    <style:style style:name="T16" style:family="text">
      <style:text-properties fo:font-weight="bold" officeooo:rsid="003326f9" style:font-weight-asian="bold"/>
    </style:style>
    <style:style style:name="T17" style:family="text">
      <style:text-properties fo:font-weight="bold" officeooo:rsid="0034804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4e9be" style:font-weight-asian="bold" style:font-weight-complex="bold"/>
    </style:style>
    <style:style style:name="T20" style:family="text">
      <style:text-properties fo:font-weight="bold" officeooo:rsid="003326f9" style:font-weight-asian="bold" style:font-weight-complex="bold"/>
    </style:style>
    <style:style style:name="T21" style:family="text">
      <style:text-properties fo:font-weight="bold" officeooo:rsid="00308dfc" style:font-weight-asian="bold" style:font-weight-complex="bold"/>
    </style:style>
    <style:style style:name="T22" style:family="text">
      <style:text-properties fo:font-weight="bold" officeooo:rsid="0031682e" style:font-weight-asian="bold" style:font-weight-complex="bold"/>
    </style:style>
    <style:style style:name="T23" style:family="text">
      <style:text-properties fo:font-weight="bold" officeooo:rsid="0079e175" style:font-weight-asian="bold" style:font-weight-complex="bold"/>
    </style:style>
    <style:style style:name="T24" style:family="text">
      <style:text-properties fo:font-weight="bold" officeooo:rsid="0036b51d" style:font-weight-asian="bold" style:font-weight-complex="bold"/>
    </style:style>
    <style:style style:name="T25" style:family="text">
      <style:text-properties fo:font-weight="bold" officeooo:rsid="0036b51d" style:font-weight-asian="bold"/>
    </style:style>
    <style:style style:name="T26" style:family="text">
      <style:text-properties fo:font-weight="bold" officeooo:rsid="00308dfc" style:font-name-asian="Liberation Sans1" style:font-weight-asian="bold" style:font-name-complex="Liberation Sans1"/>
    </style:style>
    <style:style style:name="T27" style:family="text">
      <style:text-properties fo:font-weight="bold" officeooo:rsid="0028b2ed" style:font-name-asian="Liberation Sans1" style:font-weight-asian="bold" style:font-name-complex="Liberation Sans1"/>
    </style:style>
    <style:style style:name="T28" style:family="text">
      <style:text-properties fo:font-weight="bold" officeooo:rsid="003326f9" style:font-name-asian="Liberation Sans1" style:font-weight-asian="bold" style:font-name-complex="Liberation Sans1"/>
    </style:style>
    <style:style style:name="T29" style:family="text">
      <style:text-properties fo:font-weight="bold" officeooo:rsid="002d192d" style:font-name-asian="Liberation Sans1" style:font-weight-asian="bold" style:font-name-complex="Liberation Sans1"/>
    </style:style>
    <style:style style:name="T30" style:family="text">
      <style:text-properties fo:font-weight="bold" officeooo:rsid="0031682e" style:font-name-asian="Liberation Sans1" style:font-weight-asian="bold" style:font-name-complex="Liberation Sans1"/>
    </style:style>
    <style:style style:name="T31" style:family="text">
      <style:text-properties fo:font-size="12pt" fo:font-weight="bold" style:font-size-asian="12pt" style:font-weight-asian="bold" style:font-weight-complex="bold"/>
    </style:style>
    <style:style style:name="T32" style:family="text">
      <style:text-properties fo:font-size="12pt" fo:font-weight="bold" style:font-size-asian="12pt" style:font-weight-asian="bold" style:font-size-complex="12pt" style:font-weight-complex="bold"/>
    </style:style>
    <style:style style:name="T33" style:family="text">
      <style:text-properties officeooo:rsid="003326f9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1">P</text:span><text:span text:style-name="T32">ACAGE : <text:tab/></text:span></text:p>
      <text:p text:style-name="P2">Nom :</text:p>
      <text:p text:style-name="P4">Commune :</text:p>
      <text:p text:style-name="P5">Tel :</text:p>
      <text:p text:style-name="P5">Mel :</text:p>
      <text:p text:style-name="P4"/>
      <text:p text:style-name="P3">Implantation <text:span text:style-name="T7">des cultures</text:span> dérobées SIE 2<text:span text:style-name="T8">02</text:span><text:span text:style-name="T10">2</text:span></text:p>
      <text:p text:style-name="P3">Demande de dérogation individuelle</text:p>
      <text:p text:style-name="P19"/>
      <text:p text:style-name="P17"/>
      <text:p text:style-name="P8">Dans le cadre de <text:span text:style-name="T10">la sécheresse</text:span><text:span text:style-name="T2"> </text:span>qui sévi<text:span text:style-name="T10">t</text:span><text:span text:style-name="T9"> </text:span>dans le département de l<text:span text:style-name="T1">a </text:span><text:span text:style-name="T33">Savoie</text:span> et plus spécifiquement sur mes parcelles et en l’absence de solution alternative, je demande <text:span text:style-name="T26">le r</text:span><text:span text:style-name="T27">eport de la date de présence des cultures dérobées SIE au </text:span><text:span text:style-name="T28">1</text:span><text:span text:style-name="T14">er</text:span><text:span text:style-name="T28"> septembre</text:span><text:span text:style-name="T26"> </text:span><text:span text:style-name="T29">202</text:span><text:span text:style-name="T30">2</text:span><text:span text:style-name="T26">.</text:span></text:p>
      <text:p text:style-name="P7"/>
      <text:p text:style-name="P7">Je n'ai pas pu semer tout ou partie de mes <text:span text:style-name="T6">cultures </text:span>dérobées SIE au <text:span text:style-name="T12">13</text:span><text:span text:style-name="T8"> </text:span><text:span text:style-name="T10">août</text:span> sur les parcelles suivantes :</text:p>
      <text:p text:style-name="P18"/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/>
        <table:table-column table:style-name="Tableau2.F"/>
        <table:table-row table:style-name="TableLine1266847825136">
          <table:table-cell table:style-name="Tableau2.A1" office:value-type="string">
            <text:p text:style-name="P11">N° îlot-parcelle</text:p>
          </table:table-cell>
          <table:table-cell table:style-name="Tableau2.B1" office:value-type="string">
            <text:p text:style-name="P12">Surface</text:p>
          </table:table-cell>
          <table:table-cell table:style-name="Tableau2.A1" office:value-type="string">
            <text:p text:style-name="P11">N° îlot-parcelle</text:p>
          </table:table-cell>
          <table:table-cell table:style-name="Tableau2.D1" office:value-type="string">
            <text:p text:style-name="P12">Surface</text:p>
          </table:table-cell>
          <table:table-cell table:style-name="Tableau2.A1" office:value-type="string">
            <text:p text:style-name="P11">N° îlot-parcelle</text:p>
          </table:table-cell>
          <table:table-cell table:style-name="Tableau2.F1" office:value-type="string">
            <text:p text:style-name="P12">Surface</text:p>
          </table:table-cell>
        </table:table-row>
        <table:table-row table:style-name="TableLine1266847827856">
          <table:table-cell table:style-name="Tableau2.A2" office:value-type="string">
            <text:p text:style-name="P1"/>
            <text:p text:style-name="P1"/>
          </table:table-cell>
          <table:table-cell table:style-name="Tableau2.B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2" office:value-type="string">
            <text:p text:style-name="P1"/>
          </table:table-cell>
        </table:table-row>
        <table:table-row table:style-name="TableLine1266847821328">
          <table:table-cell table:style-name="Tableau2.A2" office:value-type="string">
            <text:p text:style-name="P1"/>
            <text:p text:style-name="P1"/>
          </table:table-cell>
          <table:table-cell table:style-name="Tableau2.B3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3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3" office:value-type="string">
            <text:p text:style-name="P1"/>
          </table:table-cell>
        </table:table-row>
        <table:table-row table:style-name="TableLine1266847817792">
          <table:table-cell table:style-name="Tableau2.A2" office:value-type="string">
            <text:p text:style-name="P1"/>
            <text:p text:style-name="P1"/>
          </table:table-cell>
          <table:table-cell table:style-name="Tableau2.B4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4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4" office:value-type="string">
            <text:p text:style-name="P1"/>
          </table:table-cell>
        </table:table-row>
        <table:table-row table:style-name="TableLine1266847819424">
          <table:table-cell table:style-name="Tableau2.A2" office:value-type="string">
            <text:p text:style-name="P1"/>
            <text:p text:style-name="P1"/>
          </table:table-cell>
          <table:table-cell table:style-name="Tableau2.B6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6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6" office:value-type="string">
            <text:p text:style-name="P1"/>
          </table:table-cell>
        </table:table-row>
        <table:table-row table:style-name="TableLine1266847828128">
          <table:table-cell table:style-name="Tableau2.A2" office:value-type="string">
            <text:p text:style-name="P1"/>
            <text:p text:style-name="P1"/>
          </table:table-cell>
          <table:table-cell table:style-name="Tableau2.B6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D6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F6" office:value-type="string">
            <text:p text:style-name="P1"/>
          </table:table-cell>
        </table:table-row>
      </table:table>
      <text:p text:style-name="P9"/>
      <text:p text:style-name="P13">Vous trouverez ci-dessous les éléments d’information justifiant ma demande (<text:span text:style-name="T10">relevé de précipitation, </text:span><text:span text:style-name="T9">photos) :</text:span></text:p>
      <text:p text:style-name="P14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10"/>
      <text:p text:style-name="P7">Je demande donc la date de report de présence obligatoire des SIE au <text:span text:style-name="T12">1</text:span><text:span text:style-name="T13">er</text:span><text:span text:style-name="T12"> septembre</text:span><text:span text:style-name="T10"> 2022</text:span><text:span text:style-name="T9"> </text:span>(soit un décalage de la période de présence obligatoire <text:span text:style-name="T5">du </text:span><text:span text:style-name="T12">01/09</text:span><text:span text:style-name="T5">/2</text:span><text:span text:style-name="T10">2</text:span><text:span text:style-name="T5"> au </text:span><text:span text:style-name="T12">27</text:span><text:span text:style-name="T5">/10</text:span>/<text:span text:style-name="T9">2</text:span><text:span text:style-name="T10">2</text:span>).</text:p>
      <text:p text:style-name="P15"/>
      <text:p text:style-name="P20"><text:span text:style-name="T4">Nb : </text:span><text:span text:style-name="T3">Toutes</text:span><text:span text:style-name="T4"> les cultures dérobées de l’exploitation font partie du report. Il n’est pas possible d’avoir deux périodes différentes sur l’exploitation.</text:span> </text:p>
      <text:p text:style-name="P16"/>
      <text:p text:style-name="P7">Date :</text:p>
      <text:p text:style-name="P7"/>
      <text:p text:style-name="P7">Signature <text:span text:style-name="T11">(tous les associés si GAEC)</text:span> :</text:p>
      <text:p text:style-name="P7"/>
      <text:p text:style-name="P7"/>
      <text:p text:style-name="P7"/>
      <text:p text:style-name="P7"/>
      <text:p text:style-name="P7"/>
      <text:p text:style-name="P21"><text:span text:style-name="T17">D</text:span><text:span text:style-name="T15">ocument à transmettre par courrier ou par mel à la DDT de la </text:span><text:span text:style-name="T16">Savoie</text:span><text:span text:style-name="T15">, service </text:span><text:span text:style-name="T25">politique agricole et développement rural </text:span><text:span text:style-name="T19">au plus tard le </text:span><text:span text:style-name="T20">01/09</text:span><text:span text:style-name="T19">/</text:span><text:span text:style-name="T21">2</text:span><text:span text:style-name="T22">2 - </text:span><text:span text:style-name="T18">mail : </text:span><text:span text:style-name="T23">ddt-</text:span><text:span text:style-name="T24">spadr-ad</text:span><text:span text:style-name="T23">@savoie.gouv.f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4:24:41.77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0" meta:object-count="0" meta:page-count="1" meta:paragraph-count="21" meta:word-count="196" meta:character-count="1189" meta:non-whitespace-character-count="1011"/>
  </office:meta>
</office:document-meta>
</file>